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1000005C06BCC2350FAD19C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-0.317cm, 24.128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20.199cm" svg:height="5.438cm" svg:x="0.5cm" svg:y="0.961cm">
          <draw:image xlink:href="Pictures/1000000000000411000005C06BCC2350FAD19CB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0-22T13:51:24.473000000</dc:date>
    <meta:editing-duration>PT2M50S</meta:editing-duration>
    <meta:editing-cycles>1</meta:editing-cycles>
    <meta:document-statistic meta:object-count="1"/>
    <meta:generator>LibreOffice/5.3.4.2$Windows_x86 LibreOffice_project/f82d347ccc0be322489bf7da61d7e4ad13fe2ff3</meta:generator>
  </office:meta>
</office:document-meta>
</file>